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 aan de achterzijde van de woning en een nieuw aangebouwde garage/berging aan Zwaluwstraat 4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0 jan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aanbouw aan de achterzijde van de woning en een nieuw aangebouwde garage/berging op het perceel Zwaluwstraat 42, 7587 BM de Lutte, zaaknummer 23Z0355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56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556</meta:user-defined>
    <dc:language>nl</dc:language>
    <meta:user-defined meta:name="OVERHEIDop.locatietype/OVERHEIDop.gebiedsmarkering">Adres</meta:user-defined>
    <meta:user-defined meta:name="DC.title">Aanvraag vergunning voor het bouwen van een aanbouw aan de achterzijde van de woning en een nieuw aangebouwde garage/berging aan Zwaluwstraat 42 te de Lutt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561</meta:user-defined>
    <meta:user-defined meta:name="OVERHEIDop.GmbID/DC.identifier">gmb-2024-16561</meta:user-defined>
    <meta:user-defined meta:name="OVERHEIDop.versieInformatie"/>
  </office:meta>
</office:document-meta>
</file>