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handelsreclam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aanvraag omgevingsvergunning / Angsterweg 14, 6063AV te Vlodrop / Roerdalen / verzonden 8 april 2024 / het plaatsen van handels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handelsreclame aan Angsterweg 14 te Vlodro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09</meta:user-defined>
    <meta:user-defined meta:name="OVERHEIDop.GmbID/DC.identifier">gmb-2024-165609</meta:user-defined>
    <meta:user-defined meta:name="OVERHEIDop.versieInformatie"/>
  </office:meta>
</office:document-meta>
</file>