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ijver en beschoeiing aan Haarweg 2h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ijver aanleggen + beschoeiing. 1 (Bouwactiviteit (omgevingsplan)), Haarweg 2h, in Spijk (09-04-2024) (geen bezwaar mogelijk), ODR2404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99</meta:user-defined>
    <dc:language>nl</dc:language>
    <meta:user-defined meta:name="OVERHEIDop.locatietype/OVERHEIDop.gebiedsmarkering">Adres</meta:user-defined>
    <meta:user-defined meta:name="DC.title">Aanvraag vergunning voor het aanleggen van een vijver en beschoeiing aan Haarweg 2h te Sp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7</meta:user-defined>
    <meta:user-defined meta:name="OVERHEIDop.GmbID/DC.identifier">gmb-2024-165607</meta:user-defined>
    <meta:user-defined meta:name="OVERHEIDop.versieInformatie"/>
  </office:meta>
</office:document-meta>
</file>