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Zuiderlaan 28B, 6905AE Zevenaar het schenken van zwak-alcoholische dranken tijdens de Club sparring op 20-4-2024 van 17.00 tot 23.00 uur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4 een besluit genomen op de aanvraag met zaaknummer Z2024-00000437 voor een ontheffing Alcoholwet op locatie Zuiderlaan 28B, 6905AE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4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560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0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0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437</meta:user-defined>
    <dc:language>nl</dc:language>
    <meta:user-defined meta:name="OVERHEIDop.locatietype/OVERHEIDop.gebiedsmarkering">Punt</meta:user-defined>
    <meta:user-defined meta:name="DC.title">Kennisgeving besluit op aanvraag ontheffing Alcoholwet Zuiderlaan 28B, 6905AE Zevenaar het schenken van zwak-alcoholische dranken tijdens de Club sparring op 20-4-2024 van 17.00 tot 23.00 uur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06</meta:user-defined>
    <meta:user-defined meta:name="OVERHEIDop.GmbID/DC.identifier">gmb-2024-165606</meta:user-defined>
    <meta:user-defined meta:name="OVERHEIDop.versieInformatie"/>
  </office:meta>
</office:document-meta>
</file>