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bestaande aanbouw aan Burgemeester Geradtsstraat 21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Burgemeester Geradtsstraat 21, 6061 GM te Posterholt / Roerdalen / verzonden 10 april 2024 / het vergroten van de bestaande aan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560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0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0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groten van de bestaande aanbouw aan Burgemeester Geradtsstraat 21 te Posterhol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05</meta:user-defined>
    <meta:user-defined meta:name="OVERHEIDop.GmbID/DC.identifier">gmb-2024-165605</meta:user-defined>
    <meta:user-defined meta:name="OVERHEIDop.versieInformatie"/>
  </office:meta>
</office:document-meta>
</file>