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vangbak bij pompkamer aan Kadastraal perceel GDM00N208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pvangbak bij pompkamer (Bouwactiviteit (omgevingsplan)), Kadastraal perceel GDM00N2084, in Geldermalsen (08-04-2024) (geen bezwaar mogelijk), ODR2404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6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16</meta:user-defined>
    <dc:language>nl</dc:language>
    <meta:user-defined meta:name="OVERHEIDop.locatietype/OVERHEIDop.gebiedsmarkering">Perceel</meta:user-defined>
    <meta:user-defined meta:name="DC.title">Aanvraag vergunning voor het plaatsen van een opvangbak bij pompkamer aan Kadastraal perceel GDM00N2084 te Geldermal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1</meta:user-defined>
    <meta:user-defined meta:name="OVERHEIDop.GmbID/DC.identifier">gmb-2024-165601</meta:user-defined>
    <meta:user-defined meta:name="OVERHEIDop.versieInformatie"/>
  </office:meta>
</office:document-meta>
</file>