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avalaan 27 2721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04-2024 een besluit verzonden op de aanvraag met zaaknummer 2024-023135 voor het plaatsen van een dakkapel op het voordakvlak van de woning op de locatie Javalaan 27 2721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59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13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avalaan 27 2721KA Zoeterme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98</meta:user-defined>
    <meta:user-defined meta:name="OVERHEIDop.GmbID/DC.identifier">gmb-2024-165598</meta:user-defined>
    <meta:user-defined meta:name="OVERHEIDop.versieInformatie"/>
  </office:meta>
</office:document-meta>
</file>