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ichtmaken van een garagedeur aan Lingedijk 3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dichtmaken van een garagedeur (Bouwactiviteit (omgevingsplan)), Lingedijk 33, 4191 VB, in Geldermalsen (07-04-2024) (geen bezwaar mogelijk), ODR24045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58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8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8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552</meta:user-defined>
    <dc:language>nl</dc:language>
    <meta:user-defined meta:name="OVERHEIDop.locatietype/OVERHEIDop.gebiedsmarkering">Adres</meta:user-defined>
    <meta:user-defined meta:name="DC.title">Aanvraag vergunning voor het dichtmaken van een garagedeur aan Lingedijk 33 te Geldermals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589</meta:user-defined>
    <meta:user-defined meta:name="OVERHEIDop.GmbID/DC.identifier">gmb-2024-165589</meta:user-defined>
    <meta:user-defined meta:name="OVERHEIDop.versieInformatie"/>
  </office:meta>
</office:document-meta>
</file>