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11 mei 2024, 6 juli 2024, 12 juli 2024 en 10 augustus 2024 aan Dorpshuis Wieringerwaard, Populierenlaan 23 in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text:p>
            <text:p text:style-name="common-al"/>
            <text:p text:style-name="common-al">Dorpshuis Wieringerwaard, wegens:</text:p>
            <text:p text:style-name="common-al"/>
            <text:p text:style-name="common-al"> - concert Muziekvereniging en Klaverjasdrive, 11 mei 2024 van 20:00 tot 02:00 uur</text:p>
            <text:p text:style-name="common-al">- concert zangkoor Wieringerwaard, 6 juli 2024 van 20:00 tot 02:00 uur</text:p>
            <text:p text:style-name="common-al">- muziekvereniging met Warts muziekpodium, 12 juli 2024 van 20:00 tot 02:00 uur</text:p>
            <text:p text:style-name="common-al">- dart koppel toernooi , 10 augustus 2024 van 20:00 tot 0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mei 2024 ). U kunt de brief richten aan de degene door wie de beschikking is afgegeven; bij het college van burgemeester en wethouders of bij de burgemeester. In het bezwaarschrift moet u in ieder geval het volgende schrijven:</text:p>
            <text:list text:style-name="id1-3-2-1-1-14">
              <text:list-item text:style-override="id1-3-2-1-1-14-1">
                <text:number>•</text:number>
                <text:p text:style-name="al">uw naam, adres, postcode en woonplaats;</text:p>
              </text:list-item>
              <text:list-item text:style-override="id1-3-2-1-1-14-2">
                <text:number>•</text:number>
                <text:p text:style-name="al">de datum;</text:p>
              </text:list-item>
              <text:list-item text:style-override="id1-3-2-1-1-14-3">
                <text:number>•</text:number>
                <text:p text:style-name="al">over welke beschikking het gaat (welke genomen beslissingen door college of burgemeester);</text:p>
              </text:list-item>
              <text:list-item text:style-override="id1-3-2-1-1-14-4">
                <text:number>•</text:number>
                <text:p text:style-name="al">de redenen waarom u het er niet mee eens bent;</text:p>
              </text:list-item>
              <text:list-item text:style-override="id1-3-2-1-1-14-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58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8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8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76336</meta:user-defined>
    <dc:language>nl</dc:language>
    <meta:user-defined meta:name="OVERHEIDop.locatietype/OVERHEIDop.gebiedsmarkering">Adres</meta:user-defined>
    <meta:user-defined meta:name="DC.title">Hollands Kroon Verleende ontheffing sluitingstijdstip op 11 mei 2024, 6 juli 2024, 12 juli 2024 en 10 augustus 2024 aan Dorpshuis Wieringerwaard, Populierenlaan 23 in Wieringerwaard</meta:user-defined>
    <meta:user-defined meta:name="DCTERMS.W3CDTF/DCTERMS.available">2024-04-16</meta:user-defined>
    <meta:user-defined meta:name="DCTERMS.W3CDTF/OVERHEIDop.jaargang">2024</meta:user-defined>
    <meta:user-defined meta:name="OVERHEIDop.publicationIssue">165587</meta:user-defined>
    <meta:user-defined meta:name="OVERHEIDop.GmbID/DC.identifier">gmb-2024-165587</meta:user-defined>
    <meta:user-defined meta:name="OVERHEIDop.versieInformatie"/>
  </office:meta>
</office:document-meta>
</file>