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t.b.v. installeren van een openbare sauna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10 </text:p>
            <text:p text:style-name="common-al"> Omschrijving: wijzigen gebruik t.b.v. installeren van een openbare sauna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2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58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10</meta:user-defined>
    <meta:user-defined meta:name="DCTERMS.abstract">wijzigen gebruik t.b.v. installeren van een openbare saun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t.b.v. installeren van een openbare sauna, Javalaan 149 5631DB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83</meta:user-defined>
    <meta:user-defined meta:name="OVERHEIDop.GmbID/DC.identifier">gmb-2024-165583</meta:user-defined>
    <meta:user-defined meta:name="OVERHEIDop.versieInformatie"/>
  </office:meta>
</office:document-meta>
</file>