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aan Kadastraal perceel DEI00K639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bomen (Boom kappen of houtopstand vellen, Flora- en fauna-activiteit), Kadastraal perceel DEI00K639, in Geldermalsen (04-04-2024) (geen bezwaar mogelijk), ODR24045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558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8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8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404503</meta:user-defined>
    <dc:language>nl</dc:language>
    <meta:user-defined meta:name="OVERHEIDop.locatietype/OVERHEIDop.gebiedsmarkering">Perceel</meta:user-defined>
    <meta:user-defined meta:name="DC.title">Aanvraag vergunning voor het kappen van bomen aan Kadastraal perceel DEI00K639 te Geldermals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581</meta:user-defined>
    <meta:user-defined meta:name="OVERHEIDop.GmbID/DC.identifier">gmb-2024-165581</meta:user-defined>
    <meta:user-defined meta:name="OVERHEIDop.versieInformatie"/>
  </office:meta>
</office:document-meta>
</file>