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Dorpstraat 166 5575A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40</text:p>
            <text:p text:style-name="common-al">Ontvangstdatum aanvraag: 29-12-2023 00:00</text:p>
            <text:p text:style-name="common-al">Plaats/adres: Dorpstraat 166 5575AH Luyksgestel</text:p>
            <text:p text:style-name="common-al">Omschrijving: bouwen van een schuur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5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40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schuur op Dorpstraat 166 5575AH Luyksges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58</meta:user-defined>
    <meta:user-defined meta:name="OVERHEIDop.GmbID/DC.identifier">gmb-2024-16558</meta:user-defined>
    <meta:user-defined meta:name="OVERHEIDop.versieInformatie"/>
  </office:meta>
</office:document-meta>
</file>