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ealiseren van een nieuw dak op woning, It Súd 9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Súd 9, Surhuizum</text:p>
            <text:p text:style-name="common-al">59112216</text:p>
            <text:p text:style-name="common-al">het realiseren van een nieuw dak op woning</text:p>
            <text:p text:style-name="common-al">Datum ontvangst: 11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6557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7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7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realiseren van een nieuw dak op woning, It Súd 9, Surhuizu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5578</meta:user-defined>
    <meta:user-defined meta:name="OVERHEIDop.GmbID/DC.identifier">gmb-2024-165578</meta:user-defined>
    <meta:user-defined meta:name="OVERHEIDop.versieInformatie"/>
  </office:meta>
</office:document-meta>
</file>