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Schakel 4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overleg over het plaatsen van een dakkapel (Bouwactiviteit (omgevingsplan)), De Schakel 4, 4191 XR, in Geldermalsen (04-04-2024) (geen bezwaar mogelijk), ODR24044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57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7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7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465</meta:user-defined>
    <dc:language>nl</dc:language>
    <meta:user-defined meta:name="OVERHEIDop.locatietype/OVERHEIDop.gebiedsmarkering">Adres</meta:user-defined>
    <meta:user-defined meta:name="DC.title">Aanvraag vergunning voor het plaatsen van een dakkapel aan De Schakel 4 te Geldermals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573</meta:user-defined>
    <meta:user-defined meta:name="OVERHEIDop.GmbID/DC.identifier">gmb-2024-165573</meta:user-defined>
    <meta:user-defined meta:name="OVERHEIDop.versieInformatie"/>
  </office:meta>
</office:document-meta>
</file>