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örnhuusstraat 9, 9864 PL Kornhorn, Verzoeklocatie 20240213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Westerkwartier een melding ontvangen voor activiteiten waarvoor geen vergunningplicht geldt op de locatie Hörnhuusstraat 9 in Kornhorn. De melding is geregistreerd onder zaaknummer 20240049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5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örnhuusstraat 9, 9864 PL Kornhorn, Verzoeklocatie 202402130074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70</meta:user-defined>
    <meta:user-defined meta:name="OVERHEIDop.GmbID/DC.identifier">gmb-2024-165570</meta:user-defined>
    <meta:user-defined meta:name="OVERHEIDop.versieInformatie"/>
  </office:meta>
</office:document-meta>
</file>