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balustrade op het dak aan Voorstraat 7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bestaande balustrade op het dak (Bouwactiviteit (omgevingsplan)), Voorstraat 75, 4147 CB, in Asperen (08-04-2024) (geen bezwaar mogelijk), ODR2404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56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625</meta:user-defined>
    <dc:language>nl</dc:language>
    <meta:user-defined meta:name="OVERHEIDop.locatietype/OVERHEIDop.gebiedsmarkering">Adres</meta:user-defined>
    <meta:user-defined meta:name="DC.title">Aanvraag vergunning voor het verlengen van de bestaande balustrade op het dak aan Voorstraat 75 te Aspe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63</meta:user-defined>
    <meta:user-defined meta:name="OVERHEIDop.GmbID/DC.identifier">gmb-2024-165563</meta:user-defined>
    <meta:user-defined meta:name="OVERHEIDop.versieInformatie"/>
  </office:meta>
</office:document-meta>
</file>