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erweg 75k, 4587 LG Kloosterzande, Verzoeklocatie 2024021401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een in- en uitrit aanleggen aan Hulsterweg 75k, 4587 LG Kloosterzande, Verzoeklocatie 2024021401520</text:span>
          </text:p>
            <text:p text:style-name="common-al">
            
          </text:p>
            <text:p text:style-name="common-al">Zaaknummer: 0677667492</text:p>
            <text:p text:style-name="common-al">Verzonden naar aanvrager: 10-04-2024 </text:p>
            <text:p text:style-name="common-al">
            
          </text:p>
            <text:p text:style-name="common-al">Door dit besluit is de beslistermijn met 6 weken verlengd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556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7492</meta:user-defined>
    <meta:user-defined meta:name="DCTERMS.abstract">De beslistermijn wordt verlengd voor een aanvraag Omgevingsvergunning een in- en uitrit aanleggen aan Hulsterweg 75k, 4587 LG Kloosterzande, Verzoeklocatie 20240214015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, Hulsterweg 75k, 4587 LG Kloosterzande, Verzoeklocatie 2024021401520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61</meta:user-defined>
    <meta:user-defined meta:name="OVERHEIDop.GmbID/DC.identifier">gmb-2024-165561</meta:user-defined>
    <meta:user-defined meta:name="OVERHEIDop.versieInformatie"/>
  </office:meta>
</office:document-meta>
</file>