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astgesteld bestemmingsplan ‘Achterweg 33, Rump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7 april 2024 ligt, overeenkomstig het bepaalde in artikel 3.8 Wet ruimtelijke ordening, voor zes weken het door de gemeenteraad op 26 maart 2024 vastgestelde bestemmingsplan ‘Achterweg 33, Rumpt’ ter inzage.</text:p>
            <text:p text:style-name="common-al">
            <text:span text:style-name="nadrukvet">Toelichting op het bestemmingsplan </text:span>
          </text:p>
            <text:p text:style-name="common-al">De bestaande woning op het perceel Achterweg 33 in Rumpt is een vrijstaande woning met een vrijstaande schuur en kleinere stallen. Het vastgestelde bestemmingsplan voorziet in de verandering naar een twee-onder-een-kapwoning, het deels behouden van de schuur en het verwijderen van de kleinere stallen.</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NL.IMRO1960.RUMAchterweg33-VSG1</text:p>
            <text:p text:style-name="common-al">De ter inzage gelegde stukken kunt u verder op afspraak inzien bij het Klantencontactcentrum in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Beroep</text:span>
          </text:p>
            <text:p text:style-name="common-al">Belanghebbenden kunnen tegen het besluit tot vaststelling van het bestemmingsplan gedurende de beroepstermijn (tot en met dinsdag 28 mei 2024) beroep instellen bij de Afdeling bestuursrechtspraak van de Raad van State (ABRS), Postbus 20019, 2500 EA Den Haag. </text:p>
            <text:p text:style-name="common-al">Burgers kunnen ook digitaal beroep instellen via </text:p>
            <text:p text:style-name="common-al">
            <text:a xlink:href="https://loket.raadvanstate.nl/digitaal-loket/" xlink:type="simple">
              <text:span text:style-name="nadrukondlijn">https://loket.raadvanstate.nl/digitaal-loket/</text:span>
            </text:a>.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 </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55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RUMAchterweg33-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Vastgesteld bestemmingsplan ‘Achterweg 33, Rumpt’</meta:user-defined>
    <meta:user-defined meta:name="DCTERMS.W3CDTF/DCTERMS.available">2024-04-16</meta:user-defined>
    <meta:user-defined meta:name="DCTERMS.W3CDTF/OVERHEIDop.jaargang">2024</meta:user-defined>
    <meta:user-defined meta:name="OVERHEIDop.publicationIssue">165551</meta:user-defined>
    <meta:user-defined meta:name="OVERHEIDop.GmbID/DC.identifier">gmb-2024-165551</meta:user-defined>
    <meta:user-defined meta:name="OVERHEIDop.versieInformatie"/>
  </office:meta>
</office:document-meta>
</file>