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Theatercompagnie 'Nicole en Martin' van 27 juni 2024 t/m 30 juni 2024 - Neolithicumweg 37, naast Oosterwoldschool 'Sofia'</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169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 april 2024</text:p>
            <text:p text:style-name="common-al">
            <text:span text:style-name="nadrukvet">Omschrijving:</text:span> Theatercompagnie 'Nicole en Martin' van 27 juni 2024 t/m 30 juni 2024</text:p>
            <text:p text:style-name="common-al">
            <text:span text:style-name="nadrukvet">Locatie:</text:span> Neolithicumweg 37, naast Oosterwoldschool 'Sofia'</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53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3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3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Theatercompagnie 'Nicole en Martin' van 27 juni 2024 t/m 30 juni 2024 - Neolithicumweg 37, naast Oosterwoldschool 'Sofia'</meta:user-defined>
    <meta:user-defined meta:name="DCTERMS.W3CDTF/DCTERMS.available">2024-04-16</meta:user-defined>
    <meta:user-defined meta:name="DCTERMS.W3CDTF/OVERHEIDop.jaargang">2024</meta:user-defined>
    <meta:user-defined meta:name="OVERHEIDop.publicationIssue">165536</meta:user-defined>
    <meta:user-defined meta:name="OVERHEIDop.GmbID/DC.identifier">gmb-2024-165536</meta:user-defined>
    <meta:user-defined meta:name="OVERHEIDop.versieInformatie"/>
  </office:meta>
</office:document-meta>
</file>