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ermis te Posterholt op 15,16,17 en 18 juni 2024 in de kern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 kern Posterholt / Roerdalen / verzonden 5 april 2024 / het organiseren en houden van een Kermis te Posterholt op 15 juni 2024 van 14:00 uur tot 24:00 uur, 16 juni 2024 van 11:00 uur tot 24:00 uur, 17 juni 2024 van 14:00 uur tot 23:00 uur en 18 juni 2024 van 14:00 uur tot 22:00 uur / Kermisbedrijf Wijnan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53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3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3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Kermis te Posterholt op 15,16,17 en 18 juni 2024 in de kern te Posterhol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30</meta:user-defined>
    <meta:user-defined meta:name="OVERHEIDop.GmbID/DC.identifier">gmb-2024-165530</meta:user-defined>
    <meta:user-defined meta:name="OVERHEIDop.versieInformatie"/>
  </office:meta>
</office:document-meta>
</file>