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zetten van de straat op de locatie Wattstraat t.h.v. nr 4 t/m 12 zaaknummer Z-24-44276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afzetten van de straat op de locatie Wattstraat t.h.v. nr 4 t/m 1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552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2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2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afzetten van de straat op de locatie Wattstraat t.h.v. nr 4 t/m 12 zaaknummer Z-24-442763</meta:user-defined>
    <meta:user-defined meta:name="DCTERMS.W3CDTF/DCTERMS.available">2024-04-16</meta:user-defined>
    <meta:user-defined meta:name="DCTERMS.W3CDTF/OVERHEIDop.jaargang">2024</meta:user-defined>
    <meta:user-defined meta:name="OVERHEIDop.publicationIssue">165526</meta:user-defined>
    <meta:user-defined meta:name="OVERHEIDop.GmbID/DC.identifier">gmb-2024-165526</meta:user-defined>
    <meta:user-defined meta:name="OVERHEIDop.versieInformatie"/>
  </office:meta>
</office:document-meta>
</file>