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Meidoornstraat 8, 7151Z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4-00000074 voor het plaatsen van een dakkapel op locatie Meidoornstraat 8, 7151Z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51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4</meta:user-defined>
    <meta:user-defined meta:name="DCTERMS.abstract">Betreft:  Besluit op locatie Meidoornstraat 8, 7151ZT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plaatsen van een dakkapel, Meidoornstraat 8, 7151ZT Eiber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10</meta:user-defined>
    <meta:user-defined meta:name="OVERHEIDop.GmbID/DC.identifier">gmb-2024-165510</meta:user-defined>
    <meta:user-defined meta:name="OVERHEIDop.versieInformatie"/>
  </office:meta>
</office:document-meta>
</file>