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op de locatie Braadkamp 1 D, 3755CJ te Eemnes, ingekomen 10 april 2024 (zaaknummer OMG 2024-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brengen van gevelreclame op de locatie Braadkamp 1 D, 3755C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550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gevelreclame op de locatie Braadkamp 1 D, 3755CJ te Eemnes, ingekomen 10 april 2024 (zaaknummer OMG 2024-0115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08</meta:user-defined>
    <meta:user-defined meta:name="OVERHEIDop.GmbID/DC.identifier">gmb-2024-165508</meta:user-defined>
    <meta:user-defined meta:name="OVERHEIDop.versieInformatie"/>
  </office:meta>
</office:document-meta>
</file>