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lopen van de opstal, St. Jansgildestraat 35, 7037 C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een melding ontvangen waarvoor geen vergunningsplicht geldt voor de locatie St. Jansgildestraat 35, 7037 CB Beek. De melding is geregistreerd onder zaaknummer Z2024-0000056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50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0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0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60</meta:user-defined>
    <meta:user-defined meta:name="DCTERMS.abstract">Betreft: melding op locatie St. Jansgildestraat 35, 7037 CB Beek</meta:user-defined>
    <dc:language>nl</dc:language>
    <meta:user-defined meta:name="OVERHEIDop.locatietype/OVERHEIDop.gebiedsmarkering">Vlak</meta:user-defined>
    <meta:user-defined meta:name="DC.title">Melding van het slopen van de opstal, St. Jansgildestraat 35, 7037 CB Be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03</meta:user-defined>
    <meta:user-defined meta:name="OVERHEIDop.GmbID/DC.identifier">gmb-2024-165503</meta:user-defined>
    <meta:user-defined meta:name="OVERHEIDop.versieInformatie"/>
  </office:meta>
</office:document-meta>
</file>