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Nieuw-Loosdrechtsedijk 212e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1 april 2024 een aanvraag omgevingsvergunning ontvangen voor het bouwen van een steiger en een golfbreker op Nieuw-Loosdrechtsedijk 212e te Loosdrecht. De aanvraag is geregistreerd onder zaaknummer Z2024-00000391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4-00000391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65496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496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496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91</meta:user-defined>
    <meta:user-defined meta:name="DCTERMS.abstract">Betreft: Aanvraag op locatie Nieuw-Loosdrechtsedijk 212e te Loosdrecht startdatum: 11 april 2024</meta:user-defined>
    <dc:language>nl</dc:language>
    <meta:user-defined meta:name="OVERHEIDop.locatietype/OVERHEIDop.gebiedsmarkering">Vlak</meta:user-defined>
    <meta:user-defined meta:name="DC.title">Kennisgeving ontvangst Omgevingsvergunning, Nieuw-Loosdrechtsedijk 212e te Loosdrecht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496</meta:user-defined>
    <meta:user-defined meta:name="OVERHEIDop.GmbID/DC.identifier">gmb-2024-165496</meta:user-defined>
    <meta:user-defined meta:name="OVERHEIDop.versieInformatie"/>
  </office:meta>
</office:document-meta>
</file>