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Zuiddijk 2A - 'Koningsda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'Koningsdag', Zuiddijk 2A rondom Snackbar de Hoagte in Nieuwe-Tonge. De ontheffing geldt op 27 april 2024 van 12.00 tot 23.00 uur. De verzenddatum is 4 april 2024 en het referentienummer is Z-24-16021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49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211</meta:user-defined>
    <dc:language>nl</dc:language>
    <meta:user-defined meta:name="OVERHEIDop.locatietype/OVERHEIDop.gebiedsmarkering">Adres</meta:user-defined>
    <meta:user-defined meta:name="DC.title">Verleende ontheffing Alcoholwet - Nieuwe-Tonge, Zuiddijk 2A - 'Koningsdag'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93</meta:user-defined>
    <meta:user-defined meta:name="OVERHEIDop.GmbID/DC.identifier">gmb-2024-165493</meta:user-defined>
    <meta:user-defined meta:name="OVERHEIDop.versieInformatie"/>
  </office:meta>
</office:document-meta>
</file>