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list text:style-name="id1-3-2-1-1-2">
              <text:list-item text:style-override="id1-3-2-1-1-2-1">
                <text:number>1.</text:number>
                <text:p text:style-name="al">- Rommelroute Kerkelanden; <text:span text:style-name="nadrukvet">wijk Kerkelanden; </text:span>25-05-2024; 1436456</text:p>
              </text:list-item>
              <text:list-item text:style-override="id1-3-2-1-1-2-2">
                <text:number>2.</text:number>
                <text:p text:style-name="al">- Ringparade 600 Hilversum; <text:span text:style-name="nadrukvet">Marktplein en gehele gemeente; </text:span>01-06-2024; 1437901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548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8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8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Vlak</meta:user-defined>
    <meta:user-defined meta:name="DC.title">Evenementenvergunn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88</meta:user-defined>
    <meta:user-defined meta:name="OVERHEIDop.GmbID/DC.identifier">gmb-2024-165488</meta:user-defined>
    <meta:user-defined meta:name="OVERHEIDop.versieInformatie"/>
  </office:meta>
</office:document-meta>
</file>