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wijziging  Horeca-exploitatievergunning Dorp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7 april 2024 een aanvraag tot wijziging van de horeca-exploitatievergunning van Café Vrolijk gevestigd aan de Dorpsstraat 5 is ontvangen. Het verzoek betreft een dagelijkse vervroegde openingstijd en opening op de maandag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30 april 2024 ontvangen zijn.</text:p>
            <text:p text:style-name="common-al">
            <text:span text:style-name="nadrukcur"/>
          </text:p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 81 of via e-mail: sw.vergunningen@nieuwegein.nl</text:p>
            <text:p text:style-name="common-al"/>
            <text:p text:style-name="common-al">Nieuwegein, 16 april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548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aanvraag wijziging  Horeca-exploitatievergunning Dorpsstraat 5</meta:user-defined>
    <meta:user-defined meta:name="OVERHEIDop.datumEindeReactietermijn">2024-04-30</meta:user-defined>
    <meta:user-defined meta:name="OVERHEIDop.TilID/OVERHEIDop.terinzageleggingOP">til-2024-10913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84</meta:user-defined>
    <meta:user-defined meta:name="OVERHEIDop.GmbID/DC.identifier">gmb-2024-165484</meta:user-defined>
    <meta:user-defined meta:name="OVERHEIDop.versieInformatie"/>
  </office:meta>
</office:document-meta>
</file>