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oltgensplaat, Parkeerplaats bij Plus, Deltawind geeft info over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het geven van infomatie over het verduurzamen van woningen, parkeerplaats bij Plus in Ooltgensplaat. De vergunning geldt op 11 april 2024 en 25 april 2024 van 09.00 - 17.00 uur. De verzenddatum is 10 april 2024 en het referentienummer is Z-24-21866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48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8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8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218661</meta:user-defined>
    <dc:language>nl</dc:language>
    <meta:user-defined meta:name="OVERHEIDop.locatietype/OVERHEIDop.gebiedsmarkering">Adres</meta:user-defined>
    <meta:user-defined meta:name="DC.title">Verleende standplaatsvergunning - Ooltgensplaat, Parkeerplaats bij Plus, Deltawind geeft info over verduurzamen woning</meta:user-defined>
    <meta:user-defined meta:name="DCTERMS.W3CDTF/DCTERMS.available">2024-04-16</meta:user-defined>
    <meta:user-defined meta:name="DCTERMS.W3CDTF/OVERHEIDop.jaargang">2024</meta:user-defined>
    <meta:user-defined meta:name="OVERHEIDop.publicationIssue">165483</meta:user-defined>
    <meta:user-defined meta:name="OVERHEIDop.GmbID/DC.identifier">gmb-2024-165483</meta:user-defined>
    <meta:user-defined meta:name="OVERHEIDop.versieInformatie"/>
  </office:meta>
</office:document-meta>
</file>