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omgevingsvergunning, Paasduinweg 41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Paasduinweg 41, 9164 KD: plaatsen van een terrasoverkapping <text:span text:style-name="nadrukcur">21-05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6548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8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8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Rectificatie verleende omgevingsvergunning, Paasduinweg 41 in Buren</meta:user-defined>
    <meta:user-defined meta:name="OVERHEIDop.datumEindeReactietermijn">2024-05-21</meta:user-defined>
    <meta:user-defined meta:name="OVERHEIDop.TilID/OVERHEIDop.terinzageleggingOP">til-2024-10914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482</meta:user-defined>
    <meta:user-defined meta:name="OVERHEIDop.GmbID/DC.identifier">gmb-2024-165482</meta:user-defined>
    <meta:user-defined meta:name="OVERHEIDop.versieInformatie"/>
  </office:meta>
</office:document-meta>
</file>