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rkhaven Bruinisse, kadastraal BNS G1140    - Aanleg elektriciteitsbekabel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Aanleg elektriciteitsbekabelingZaaknummer: 1049521Datum indiening: 11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547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7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7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84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Werkhaven Bruinisse, kadastraal BNS G1140    - Aanleg elektriciteitsbekabelingAanvraa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78</meta:user-defined>
    <meta:user-defined meta:name="OVERHEIDop.GmbID/DC.identifier">gmb-2024-165478</meta:user-defined>
    <meta:user-defined meta:name="OVERHEIDop.versieInformatie"/>
  </office:meta>
</office:document-meta>
</file>