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142 in Limmen, het legaliseren van de bestaande woning, verzenddatum 8 april 2024 (Z23 136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4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esterweg 142 in Limmen, het legaliseren van de bestaande woning, verzenddatum 8 april 2024 (Z23 136609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473</meta:user-defined>
    <meta:user-defined meta:name="OVERHEIDop.GmbID/DC.identifier">gmb-2024-165473</meta:user-defined>
    <meta:user-defined meta:name="OVERHEIDop.versieInformatie"/>
  </office:meta>
</office:document-meta>
</file>