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Haegse Huus (Haagsestraat 4A)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Koningsdag, Haegse Huus (Haagsestraat 4A) in Stellendam. Deze vergunning geldt op 27 april 2024 van 09.00 tot 23.00 uur. De verzenddatum is 4 april 2024 en het referentienummer is Z-24-160969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47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0969</meta:user-defined>
    <dc:language>nl</dc:language>
    <meta:user-defined meta:name="OVERHEIDop.locatietype/OVERHEIDop.gebiedsmarkering">Adres</meta:user-defined>
    <meta:user-defined meta:name="DC.title">Verleende evenementenvergunning - Stellendam, Haegse Huus (Haagsestraat 4A) - Koningsda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71</meta:user-defined>
    <meta:user-defined meta:name="OVERHEIDop.GmbID/DC.identifier">gmb-2024-165471</meta:user-defined>
    <meta:user-defined meta:name="OVERHEIDop.versieInformatie"/>
  </office:meta>
</office:document-meta>
</file>