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lingerpad 9 in Castricum (Kavel11), het bouwen van een woning, verzenddatum 4 april 2024 (Z23 154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546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Slingerpad 9 in Castricum (Kavel11), het bouwen van een woning, verzenddatum 4 april 2024 (Z23 154758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5469</meta:user-defined>
    <meta:user-defined meta:name="OVERHEIDop.GmbID/DC.identifier">gmb-2024-165469</meta:user-defined>
    <meta:user-defined meta:name="OVERHEIDop.versieInformatie"/>
  </office:meta>
</office:document-meta>
</file>