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lingerpad 5 in Castricum (Kavel 10), het bouwen van een woning, verzenddatum 10 april 2024 (Z23 156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4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Slingerpad 5 in Castricum (Kavel 10), het bouwen van een woning, verzenddatum 10 april 2024 (Z23 156208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5466</meta:user-defined>
    <meta:user-defined meta:name="OVERHEIDop.GmbID/DC.identifier">gmb-2024-165466</meta:user-defined>
    <meta:user-defined meta:name="OVERHEIDop.versieInformatie"/>
  </office:meta>
</office:document-meta>
</file>