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lderdijk 8 a in Castricum, het bouwen van een kapschuur., verzenddatum 11 april 2024 (Z22 075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olderdijk 8 a in Castricum, het bouwen van een kapschuur., verzenddatum 11 april 2024 (Z22 075008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64</meta:user-defined>
    <meta:user-defined meta:name="OVERHEIDop.GmbID/DC.identifier">gmb-2024-165464</meta:user-defined>
    <meta:user-defined meta:name="OVERHEIDop.versieInformatie"/>
  </office:meta>
</office:document-meta>
</file>