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cacialint 2, 4, 8, 10, 26 en 28 in Limmen (C 4705), het bouwen van 6 twee onder één kap woningen, verzenddatum 11 april 2024 (Z23 156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54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Acacialint 2, 4, 8, 10, 26 en 28 in Limmen (C 4705), het bouwen van 6 twee onder één kap woningen, verzenddatum 11 april 2024 (Z23 156515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463</meta:user-defined>
    <meta:user-defined meta:name="OVERHEIDop.GmbID/DC.identifier">gmb-2024-165463</meta:user-defined>
    <meta:user-defined meta:name="OVERHEIDop.versieInformatie"/>
  </office:meta>
</office:document-meta>
</file>