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Edenstraat t.h.v. nummer 74 5615GB Eindhoven, Edenstraat t.h.v. nummer 74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922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enstraat t.h.v. nummer 74 5615GB Eindhoven</text:p>
              </text:list-item>
              <text:list-item text:style-override="id1-3-2-1-1-5-2">
                <text:number>-</text:number>
                <text:p text:style-name="al"/>
                <text:p text:style-name="al">Edenstraat t.h.v. nummer 74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12-04-2024 </text:p>
            <text:p text:style-name="common-al"> Heeft u direct belang bij deze beslissing? Dan kunt u binnen zes weken, na 12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45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5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5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922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steiger, Edenstraat t.h.v. nummer 74 5615GB Eindhoven, Edenstraat t.h.v. nummer 74 Eindhov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458</meta:user-defined>
    <meta:user-defined meta:name="OVERHEIDop.GmbID/DC.identifier">gmb-2024-165458</meta:user-defined>
    <meta:user-defined meta:name="OVERHEIDop.versieInformatie"/>
  </office:meta>
</office:document-meta>
</file>