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 Wetsteen in Varsseveld</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college van burgemeester en wethouders een besluit genomen op de aanvraag voor een wegafsluiting van (een deel van) De Wetsteen in Varsseveld in verband met het organiseren van het evenement Buurtfeest BBQ op 10 augustus 2024. Het besluit is verzonden op 11 april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4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e Wetsteen in Varsseveld</meta:user-defined>
    <meta:user-defined meta:name="DCTERMS.W3CDTF/DCTERMS.available">2024-04-16</meta:user-defined>
    <meta:user-defined meta:name="DCTERMS.W3CDTF/OVERHEIDop.jaargang">2024</meta:user-defined>
    <meta:user-defined meta:name="OVERHEIDop.externeBijlage"> Buurtfeest BBQ.pdf|exb-2024-15443</meta:user-defined>
    <meta:user-defined meta:name="OVERHEIDop.publicationIssue">165454</meta:user-defined>
    <meta:user-defined meta:name="OVERHEIDop.GmbID/DC.identifier">gmb-2024-165454</meta:user-defined>
    <meta:user-defined meta:name="OVERHEIDop.versieInformatie"/>
  </office:meta>
</office:document-meta>
</file>