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27e Achterhoeks Fietsweekend Varsseveld </text:p>
      <text:section text:name="zakelijke-mededeling_id1-3-2" text:style-name="zakelijke-mededeling">
        <text:section text:name="zakelijke-mededeling-tekst_id1-3-2-1" text:style-name="zakelijke-mededeling-tekst">
          <text:section text:name="tekst_id1-3-2-1-1" text:style-name="tekst">
            <text:p text:style-name="common-al">Op 11 april 2024 heeft de burgemeester een besluit genomen op de aanvraag voor het organiseren van het evenement 27e Achterhoeks Fietsweekend Varsseveld op 9, 10, 11 en 12 mei 2024 in Gemeente Oude IJsselstreek.</text:p>
            <text:p text:style-name="common-al">Het besluit is verzonden op 11 april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545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45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27e Achterhoeks Fietsweekend Varsseveld</meta:user-defined>
    <meta:user-defined meta:name="DCTERMS.W3CDTF/DCTERMS.available">2024-04-16</meta:user-defined>
    <meta:user-defined meta:name="DCTERMS.W3CDTF/OVERHEIDop.jaargang">2024</meta:user-defined>
    <meta:user-defined meta:name="OVERHEIDop.externeBijlage"> 27e Achterhoeks Fietsweekend Varsseveld.pdf|exb-2024-15442</meta:user-defined>
    <meta:user-defined meta:name="OVERHEIDop.publicationIssue">165452</meta:user-defined>
    <meta:user-defined meta:name="OVERHEIDop.GmbID/DC.identifier">gmb-2024-165452</meta:user-defined>
    <meta:user-defined meta:name="OVERHEIDop.versieInformatie"/>
  </office:meta>
</office:document-meta>
</file>