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2700730, Scheepmakersingel 58 2645L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DSO-Verzoeknummer: 2024022700730</text:p>
            <text:p text:style-name="common-al">Locatie: Scheepmakersingel 58 2645LC Delfgauw</text:p>
            <text:p text:style-name="common-al">Datum besluit: 11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22700730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4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255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22700730, Scheepmakersingel 58 2645LC Delfgauw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51</meta:user-defined>
    <meta:user-defined meta:name="OVERHEIDop.GmbID/DC.identifier">gmb-2024-165451</meta:user-defined>
    <meta:user-defined meta:name="OVERHEIDop.versieInformatie"/>
  </office:meta>
</office:document-meta>
</file>