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5, 1213 AB Hilversum (aanbrengen buitengevelisolatie aan de zij- en achtergevel, plaatsen steiger); CLZ-00009686; 11-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35, 1213 AB Hilversum (aanbrengen buitengevelisolatie aan de zij- en achtergevel, plaatsen steiger); CLZ-00009686; 11-04-2024; Status: Aanvraag ontvangen, gemeente Hilversum</text:p>
            <text:p text:style-name="common-al">
            
          </text:p>
            <text:p text:style-name="common-al">Datum indiening aanvraag: 11-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4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86</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35, 1213 AB Hilversum (aanbrengen buitengevelisolatie aan de zij- en achtergevel, plaatsen steiger); CLZ-00009686; 11-04-2024; Status: Aanvraag ontvangen, gemeente Hilversum</meta:user-defined>
    <meta:user-defined meta:name="DCTERMS.W3CDTF/DCTERMS.available">2024-04-16</meta:user-defined>
    <meta:user-defined meta:name="DCTERMS.W3CDTF/OVERHEIDop.jaargang">2024</meta:user-defined>
    <meta:user-defined meta:name="OVERHEIDop.publicationIssue">165447</meta:user-defined>
    <meta:user-defined meta:name="OVERHEIDop.GmbID/DC.identifier">gmb-2024-165447</meta:user-defined>
    <meta:user-defined meta:name="OVERHEIDop.versieInformatie"/>
  </office:meta>
</office:document-meta>
</file>