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Zuiddijk 2A rondom Snackbar de Hoagte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Koningsdag, rondom Snackbar de Hoagte (Zuiddijk 2A) in Nieuwe-Tonge. Deze vergunning geldt op 27 april 2024 van 10.00 tot 23.00 uur. De verzenddatum is 4 april 2024 en het referentienummer is Z-24-1607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4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730</meta:user-defined>
    <dc:language>nl</dc:language>
    <meta:user-defined meta:name="OVERHEIDop.locatietype/OVERHEIDop.gebiedsmarkering">Adres</meta:user-defined>
    <meta:user-defined meta:name="DC.title">Verleende evenementenvergunning - Nieuwe-Tonge,Zuiddijk 2A rondom Snackbar de Hoagte - Koningsd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46</meta:user-defined>
    <meta:user-defined meta:name="OVERHEIDop.GmbID/DC.identifier">gmb-2024-165446</meta:user-defined>
    <meta:user-defined meta:name="OVERHEIDop.versieInformatie"/>
  </office:meta>
</office:document-meta>
</file>