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fred Döbli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lfred Döblinstraat 56 1102VL AmsterdamAlfred Döblinstraat 56</text:p>
            <text:p text:style-name="common-al">Looptijd :17-04-2024 t/m 17-04-2024</text:p>
            <text:p text:style-name="common-al">Verzonden naar aanvrager op: 11-04-2024</text:p>
            <text:p text:style-name="common-al">Kenmerk gemeente: Z/24/2309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093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42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317</meta:user-defined>
    <meta:user-defined meta:name="DCTERMS.abstract">TVM parkeervak, Alfred Döblinstraat 56 1102VL, 20240417, Alfred Döblinstraat 56</meta:user-defined>
    <dc:language>nl</dc:language>
    <meta:user-defined meta:name="OVERHEIDop.locatietype/OVERHEIDop.gebiedsmarkering">Punt</meta:user-defined>
    <meta:user-defined meta:name="DC.title">Besluit apv vergunning Verleend - Alfred Döblinstraat 56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20</meta:user-defined>
    <meta:user-defined meta:name="OVERHEIDop.GmbID/DC.identifier">gmb-2024-165420</meta:user-defined>
    <meta:user-defined meta:name="OVERHEIDop.versieInformatie"/>
  </office:meta>
</office:document-meta>
</file>