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 Weleveld, Van Rechterenstraat kavel 13 kadastraal bekend sectie L nr. 10554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plan Weleveld, Van Rechterenstraat  kavel 13 kadastraal bekend sectie L nr. 10554 in Tub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3</meta:user-defined>
    <meta:user-defined meta:name="DCTERMS.abstract">het bouwen van een nieuwbouw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plan Weleveld, Van Rechterenstraat kavel 13 kadastraal bekend sectie L nr. 10554: bouw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54</meta:user-defined>
    <meta:user-defined meta:name="OVERHEIDop.GmbID/DC.identifier">gmb-2024-1654</meta:user-defined>
    <meta:user-defined meta:name="OVERHEIDop.versieInformatie"/>
  </office:meta>
</office:document-meta>
</file>