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woonunit als mantelzorgwoning op van den Tillaartstraat 15 5571KV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3449</text:p>
            <text:p text:style-name="common-al">Ontvangstdatum aanvraag: 28-12-2023 00:00</text:p>
            <text:p text:style-name="common-al">Plaats/adres: van den Tillaartstraat 15 5571KV Bergeijk</text:p>
            <text:p text:style-name="common-al">Omschrijving: plaatsen van een woonunit als mantelzorgwoning</text:p>
            <text:p text:style-name="common-al">Activiteit(en): Handelen in strijd met regels RO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
U kunt geen bezwaar maken tegen een aanvraag.</text:p>
            <text:p text:style-name="last-al">Wanneer de gemeente een besluit neemt, dan wordt dat besluit bekend gemaakt. In dat besluit staat of u bezwaar kunt maken of in beroep kunt gaan en of u het besluit kunt bekijken. 
Als de uitgebreide procedure wordt gevolgd, dan wordt vooraf het ontwerpbesluit bekend gemaakt en beschikbaar gemaakt om te bekijken.
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6539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39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39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243449</meta:user-defined>
    <meta:user-defined meta:name="DCTERMS.abstract">plaatsen van een woonunit als mantelzorg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plaatsen van een woonunit als mantelzorgwoning op van den Tillaartstraat 15 5571KV Bergeijk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539</meta:user-defined>
    <meta:user-defined meta:name="OVERHEIDop.GmbID/DC.identifier">gmb-2024-16539</meta:user-defined>
    <meta:user-defined meta:name="OVERHEIDop.versieInformatie"/>
  </office:meta>
</office:document-meta>
</file>