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Leevendstraat 1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Objectvergunning TVM, Locatie: Willem Leevendstraat 18 1055KC AmsterdamWillem Leevendstraat 16-1</text:p>
            <text:p text:style-name="common-al">Looptijd :28-04-2024 t/m 01-05-2024</text:p>
            <text:p text:style-name="common-al">Verzonden naar aanvrager op: 11-04-2024</text:p>
            <text:p text:style-name="common-al">Kenmerk gemeente: Z/24/2310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104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38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0450</meta:user-defined>
    <meta:user-defined meta:name="DCTERMS.abstract">TVM 14PV, Object, Filmen, Willem Leevendstraat 18 hoek Admiraal De Ruijterweg 537, 20240428, Willem Leevendstraat 16-1</meta:user-defined>
    <dc:language>nl</dc:language>
    <meta:user-defined meta:name="OVERHEIDop.locatietype/OVERHEIDop.gebiedsmarkering">Punt</meta:user-defined>
    <meta:user-defined meta:name="DC.title">Besluit apv vergunning Verleend - Willem Leevendstraat 16-1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387</meta:user-defined>
    <meta:user-defined meta:name="OVERHEIDop.GmbID/DC.identifier">gmb-2024-165387</meta:user-defined>
    <meta:user-defined meta:name="OVERHEIDop.versieInformatie"/>
  </office:meta>
</office:document-meta>
</file>