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twee woningen aan Eemnesserweg 97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12-2023 een aanvraag voor een omgevingsvergunning ontvangen. De vergunning is aangevraagd voor het splitsen van twee woningen aan Eemnesserweg 97, 3743 A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de vergunning wordt verleend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3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660</meta:user-defined>
    <meta:user-defined meta:name="DCTERMS.abstract">het splits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splitsen van twee woningen aan Eemnesserweg 97, 3743 AG Baar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37</meta:user-defined>
    <meta:user-defined meta:name="OVERHEIDop.GmbID/DC.identifier">gmb-2024-16537</meta:user-defined>
    <meta:user-defined meta:name="OVERHEIDop.versieInformatie"/>
  </office:meta>
</office:document-meta>
</file>