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tijdelijk bewonen van een bijgebouw op Sengelsbroeksestraat 33 5575AN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3451</text:p>
            <text:p text:style-name="common-al">Ontvangstdatum aanvraag: 04-01-2024 </text:p>
            <text:p text:style-name="common-al">Plaats/adres: Sengelsbroeksestraat 33 5575AN Luyksgestel</text:p>
            <text:p text:style-name="common-al">Omschrijving: tijdelijk bewonen van een bijgebouw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Als de uitgebreide procedure wordt gevolgd, dan wordt vooraf het ontwerpbesluit bekend gemaakt en beschikbaar gemaakt om te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53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3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3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451</meta:user-defined>
    <meta:user-defined meta:name="DCTERMS.abstract">tijdelijk bewon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tijdelijk bewonen van een bijgebouw op Sengelsbroeksestraat 33 5575AN Luyksgest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532</meta:user-defined>
    <meta:user-defined meta:name="OVERHEIDop.GmbID/DC.identifier">gmb-2024-16532</meta:user-defined>
    <meta:user-defined meta:name="OVERHEIDop.versieInformatie"/>
  </office:meta>
</office:document-meta>
</file>