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ter vervanging van de bestaande woning aan Pastoor Geerdinkstraat 19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ter vervanging van de bestaande woning op het perceel Pastoor Geerdinkstraat 19, 7587 AP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53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ter vervanging van de bestaande woning aan Pastoor Geerdinkstraat 19 te de Lut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530</meta:user-defined>
    <meta:user-defined meta:name="OVERHEIDop.GmbID/DC.identifier">gmb-2024-16530</meta:user-defined>
    <meta:user-defined meta:name="OVERHEIDop.versieInformatie"/>
  </office:meta>
</office:document-meta>
</file>